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38fc8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6479f8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fa7e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639006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5fa7e0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638fc8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officeooo:rsid="00638fc8" style:font-size-asian="11pt" style:font-style-asian="normal" style:font-style-complex="normal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3" fo:font-size="11pt" fo:language="es" fo:country="AR" fo:font-style="normal" style:text-underline-style="none" fo:font-weight="normal" officeooo:rsid="01438d7e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9">5934</text:span><text:span text:style-name="T16"> CD – </text:span><text:span text:style-name="T17">F</text:span><text:span text:style-name="T18">S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0">p</text:span><text:span text:style-name="T25">or el cual se solicita a través de los organismos correspondientes disponga informar la historia delictiva de la banda comandada por Esteban Lindor Alvarado, hoy prófugo y acusado del crimen del prestamista Lucio Maldonado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10M8S</meta:editing-duration>
    <meta:editing-cycles>31</meta:editing-cycles>
    <meta:generator>LibreOffice/6.3.4.2$Linux_X86_64 LibreOffice_project/30$Build-2</meta:generator>
    <dc:title>Hoja con membrete 2019</dc:title>
    <dc:date>2020-03-05T12:14:05.386073416</dc:date>
    <meta:document-statistic meta:table-count="2" meta:image-count="1" meta:object-count="0" meta:page-count="1" meta:paragraph-count="10" meta:word-count="130" meta:character-count="853" meta:non-whitespace-character-count="721"/>
  </office:meta>
</office:document-meta>
</file>